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2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9.6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1pt solid #000000" fo:border-top="3.75pt double #000000" fo:border-bottom="1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2" style:family="table-row">
      <style:table-row-properties style:row-height="1.462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row-height="2cm" fo:keep-together="auto"/>
    </style:style>
    <style:style style:name="表格1.B3" style:family="table-cell">
      <style:table-cell-properties style:vertical-align="top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row-height="6.406cm" fo:keep-together="auto"/>
    </style:style>
    <style:style style:name="表格1.8" style:family="table-row">
      <style:table-row-properties style:min-row-height="1.282cm" fo:keep-together="auto"/>
    </style:style>
    <style:style style:name="表格1.A8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1pt solid #000000" fo:border-bottom="1pt solid #000000" style:writing-mode="lr-tb"/>
    </style:style>
    <style:style style:name="表格1.9" style:family="table-row">
      <style:table-row-properties style:min-row-height="6.618cm" fo:keep-together="auto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1pt solid #000000" fo:border-top="1pt solid #000000" fo:border-bottom="3.75pt double #000000" style:writing-mode="lr-tb"/>
    </style:style>
    <style:style style:name="表格1.C9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cm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4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22pt" style:font-name-asian="標楷體" style:font-size-asian="22pt" style:font-name-complex="Times New Roman" style:font-size-complex="14pt"/>
    </style:style>
    <style:style style:name="T11" style:family="text">
      <style:text-properties style:font-name="Times New Roman" fo:font-size="22pt" style:font-name-asian="標楷體" style:font-size-asian="22pt" style:font-name-complex="Times New Roman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ternship Certificate</text:p>
      <text:p text:style-name="P14"><text:s text:c="25"/>No.（Please fill your school ID Number）: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Student Name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School and Department</text:p>
          </table:table-cell>
          <table:table-cell table:style-name="表格1.B2" table:number-columns-spanned="2" office:value-type="string">
            <text:p text:style-name="P6">National Pingtung University of Science and Technology</text:p>
            <text:p text:style-name="P8">International Bachelor Degree Program in Finance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Institution Name</text:p>
          </table:table-cell>
          <table:table-cell table:style-name="表格1.B3" table:number-columns-spanned="2" office:value-type="string">
            <text:p text:style-name="P10"/>
            <text:p text:style-name="P12"/>
            <text:p text:style-name="P1"><text:span text:style-name="T8">（Full Name and </text:span><text:span text:style-name="T6">Department Name</text:span><text:span text:style-name="T8">）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Internship Course Name</text:p>
          </table:table-cell>
          <table:table-cell table:style-name="表格1.B3" table:number-columns-spanned="2" office:value-type="string">
            <text:p text:style-name="P1"><text:span text:style-name="T6">　　</text:span><text:span text:style-name="T6">A</text:span><text:span text:style-name="T6">cademic year　</text:span><text:span text:style-name="T6">2018</text:span><text:span text:style-name="T6">　　</text:span><text:span text:style-name="T6">S</text:span><text:span text:style-name="T6">emester　</text:span><text:span text:style-name="T6">2nd</text:span></text:p>
            <text:p text:style-name="P1"><text:span text:style-name="T6">Course Name：</text:span></text:p>
            <text:p text:style-name="P1"><text:span text:style-name="T6">Credit　：</text:span><text:span text:style-name="T9"> </text:span><text:span text:style-name="T6">9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Internship period</text:p>
          </table:table-cell>
          <table:table-cell table:style-name="表格1.B2" table:number-columns-spanned="2" office:value-type="string">
            <text:p text:style-name="P2"><text:span text:style-name="T6">From　　　/　　　/　　　to 　　　/　　　/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Internship Content</text:p>
          </table:table-cell>
          <table:table-cell table:style-name="表格1.B2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Internship recognition</text:p>
          </table:table-cell>
          <table:table-cell table:style-name="表格1.B2" table:number-columns-spanned="2" office:value-type="string">
            <text:p text:style-name="P1"><text:span text:style-name="T10">□</text:span><text:span text:style-name="T6">Summer course, 2 credits or more, 8 weeks of internship, 320 hours.</text:span></text:p>
            <text:p text:style-name="P3"><text:span text:style-name="T1">▓</text:span><text:span text:style-name="T6">Semester course, 9 credits or more, internship hours up to 4.5 months (at least 720 hours).</text:span></text:p>
            <text:p text:style-name="P3"><text:span text:style-name="T11">□</text:span><text:span text:style-name="T6">The academic year program, 18 credits or more, and the number of internships is 9 months.</text:span></text:p>
            <text:p text:style-name="P3"><text:span text:style-name="T11">□</text:span><text:span text:style-name="T6">Other courses, 2 credits or more, 8 consecutive internships per day during the same semester, a total of 320 hours.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The columns filled verify the above information is correct, hereby certify.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6">Institution Name：</text:span></text:p>
            <text:p text:style-name="P7"/>
            <text:p text:style-name="P1"><text:span text:style-name="T6">Supervisor：</text:span></text:p>
            <text:p text:style-name="P1"><text:span text:style-name="T6">(Sign</text:span><text:span text:style-name="T5"> and sealed</text:span><text:span text:style-name="T6">)</text:span></text:p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table-cell table:style-name="表格1.C9" office:value-type="string">
            <text:p text:style-name="P1"><text:span text:style-name="T6">International Bachelor Degree Program in Finance, </text:span><text:span text:style-name="T5">National Pingtung University of Science and Technology</text:span></text:p>
            <text:p text:style-name="P1"><text:span text:style-name="T6">Department head：</text:span></text:p>
            <text:p text:style-name="P1"><text:span text:style-name="T6">(Sign</text:span><text:span text:style-name="T5"> and sealed</text:span><text:span text:style-name="T6">)</text:span></text:p>
          </table:table-cell>
        </table:table-row>
      </table:table>
      <text:p text:style-name="P4">/ <text:s text:c="11"/>/</text:p>
      <text:p text:style-name="P5"/>
      <text:p text:style-name="P13">104.07.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19-06-18T09:40:00</meta:creation-date>
    <dc:creator>財金學程</dc:creator>
    <dc:date>2019-06-18T09:40:00</dc:date>
    <meta:print-date>2019-05-09T16:2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70" meta:character-count="1080" meta:non-whitespace-character-count="894"/>
    <meta:generator>NDC_ODF_Application_Tools_/3.3.3$Windows_X86_64 LibreOffice_project/1e1e6a7b6182699804c71e64ce03ac02dcaacc3f</meta:generator>
  </office:meta>
</office:document-meta>
</file>