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02cm" fo:margin-top="0cm" fo:margin-bottom="0cm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3.9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00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5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135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loext:padding="0cm" loext:border="0.51pt solid #000000" loext:shadow="none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F1"/>
    </style:style>
    <style:style style:name="T6" style:family="text">
      <style:text-properties style:font-name="新細明體" style:font-name-asian="新細明體1" loext:padding="0cm" loext:border="0.51pt solid #000000" loext:shadow="none"/>
    </style:style>
    <style:style style:name="T7" style:family="text">
      <style:text-properties style:font-name="F" style:font-name-complex="F1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 <text:s/>校外實習教師訪視紀錄表</text:span></text:p>
      <text:p text:style-name="P2"><text:span text:style-name="T3">本表由指導老師填寫</text:span><text:span text:style-name="T6">→</text:span><text:span text:style-name="T3">系辦公室</text:span><text:span text:style-name="T6">→</text:span><text:span text:style-name="T3">系主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">實習機構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部門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訪視日期</text:p>
          </table:table-cell>
          <table:covered-table-cell/>
          <table:table-cell table:style-name="表格1.A1" table:number-columns-spanned="2" office:value-type="string">
            <text:p text:style-name="P3"><text:s text:c="3"/>年 <text:s text:c="2"/>月 <text:s text:c="2"/>日 <text:s text:c="2"/>時</text:p>
          </table:table-cell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>學生實習情形與工作內容(含實習日誌填寫情形)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6" office:value-type="string">
            <text:p text:style-name="P7"><text:span text:style-name="T5">實習機構對學生評語說明(含出勤狀況、適應情形</text:span><text:span text:style-name="T4">·</text:span><text:span text:style-name="T7">·</text:span><text:span text:style-name="T4">·</text:span><text:span text:style-name="T5">等)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4">學生反應意見：</text:p>
          </table:table-cell>
          <table:covered-table-cell/>
          <table:covered-table-cell/>
          <table:table-cell table:style-name="表格1.D5" table:number-rows-spanned="2" table:number-columns-spanned="3" office:value-type="string">
            <text:p text:style-name="P5">訪視照片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4">訪視教師評語及建議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6">實習訪視老師：<text:span text:style-name="T8"> <text:s text:c="14"/></text:span><text:s/>(簽章<text:bookmark text:name="_GoBack"/>) <text:s text:c="2"/>系主任：<text:span text:style-name="T8"> <text:s text:c="16"/></text:span><text:s/>(簽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蔡淑如</meta:initial-creator>
    <dc:creator>教務處進修教育組楊筑鈞</dc:creator>
    <meta:editing-cycles>10</meta:editing-cycles>
    <meta:creation-date>2017-10-27T01:22:00</meta:creation-date>
    <dc:date>2017-12-29T09:19:00</dc:date>
    <meta:editing-duration>PT57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3" meta:word-count="146" meta:character-count="199" meta:non-whitespace-character-count="148"/>
    <meta:user-defined meta:name="AppVersion">15.0000</meta:user-defined>
    <meta:template xlink:type="simple" xlink:actuate="onRequest" xlink:title="Normal" xlink:href=""/>
  </office:meta>
</office:document-meta>
</file>