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28cm" fo:margin-left="-0.9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6.122cm"/>
    </style:style>
    <style:style style:name="表格1.1" style:family="table-row">
      <style:table-row-properties style:min-row-height="1.3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968cm" fo:keep-together="auto"/>
    </style:style>
    <style:style style:name="表格1.6" style:family="table-row">
      <style:table-row-properties style:min-row-height="3.496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1.774cm" fo:keep-together="auto"/>
    </style:style>
    <style:style style:name="表格1.9" style:family="table-row">
      <style:table-row-properties style:min-row-height="3.475cm" fo:keep-together="auto"/>
    </style:style>
    <style:style style:name="表格1.10" style:family="table-row">
      <style:table-row-properties style:min-row-height="3.404cm" fo:keep-together="auto"/>
    </style:style>
    <style:style style:name="表格1.11" style:family="table-row">
      <style:table-row-properties style:min-row-height="1.00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justify" fo:text-align-last="justify" style:justify-single-word="false"/>
      <style:text-properties fo:color="#ff0000" loext:opacity="100%" style:font-name="標楷體" fo:font-size="11pt" fo:font-weight="bold" fo:background-color="#d8d8d8" style:font-name-asian="標楷體" style:font-size-asian="11pt" style:font-weight-asian="bold" style:font-name-complex="標楷體" style:font-size-complex="11pt" loext:padding="0cm" loext:border="0.51pt solid #000000" loext:shadow="non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屏東科技大學</text:span></text:p>
      <text:p text:style-name="P2">實習廠商合作需求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廠商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統編/</text:p>
            <text:p text:style-name="P5">立案證明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廠商負責人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廠商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2"><text:s/>提供實習類型(期間)</text:span></text:p>
          </table:table-cell>
          <table:table-cell table:style-name="表格1.A1" table:number-columns-spanned="3" office:value-type="string">
            <text:p text:style-name="Standard"><text:span text:style-name="T2">□暑期實習 <text:s/>：07/01~08/31(連續2個月)</text:span></text:p>
            <text:p text:style-name="Standard"><text:bookmark-start text:name="OLE_LINK8"/><text:span text:style-name="T2">□上學期實習：09/01~01/15(連續4.5個月)</text:span></text:p>
            <text:p text:style-name="Standard"><text:span text:style-name="T2">□下學期實習：02/01~06/15(連續4.5個月)</text:span></text:p>
            <text:p text:style-name="Standard"><text:span text:style-name="T2">□</text:span><text:bookmark-start text:name="OLE_LINK9"/><text:bookmark-start text:name="OLE_LINK10"/><text:bookmark-start text:name="OLE_LINK13"/><text:bookmark-end text:name="OLE_LINK8"/><text:span text:style-name="T2">其他實習 <text:s/>：期間(至少320小時以上)</text:span><text:span text:style-name="T4"> <text:s text:c="19"/></text:span><text:span text:style-name="T2"><text:s text:c="11"/></text:span><text:bookmark-end text:name="OLE_LINK13"/></text:p>
            <text:p text:style-name="Standard"><text:bookmark-end text:name="OLE_LINK9"/><text:bookmark-end text:name="OLE_LINK10"/><text:span text:style-name="T2">□學年實習 <text:s/>：期間(至少9個月以上)</text:span><text:span text:style-name="T4"> <text:s text:c="21"/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">合作系所</text:span></text:p>
            <text:p text:style-name="P5">(可複選)</text:p>
          </table:table-cell>
          <table:table-cell table:style-name="表格1.A1" table:number-columns-spanned="3" office:value-type="string">
            <text:p text:style-name="Standard"><text:span text:style-name="T2">□農園 <text:s/>□森林 <text:s/>□養殖 <text:s/>□動畜 <text:s/>□植醫 <text:s/>□生技 <text:s/>□木設</text:span></text:p>
            <text:p text:style-name="Standard"><text:span text:style-name="T2">□食品 <text:s/>□環工 <text:s/>□機械 <text:s/>□土木 <text:s/>□水保 <text:s/>□車輛 <text:s/>□生機</text:span></text:p>
            <text:p text:style-name="Standard"><text:span text:style-name="T2">□農企 <text:s/>□資管 <text:s/>□工管 <text:s/>□企管 <text:s/>□時尚 <text:s/>□餐旅 <text:s/>□幼保</text:span></text:p>
            <text:p text:style-name="Standard"><text:bookmark-start text:name="OLE_LINK5"/><text:bookmark-start text:name="OLE_LINK7"/><text:bookmark-start text:name="OLE_LINK6"/><text:span text:style-name="T2">□</text:span><text:bookmark-end text:name="OLE_LINK5"/><text:bookmark-end text:name="OLE_LINK7"/><text:bookmark-end text:name="OLE_LINK6"/><text:span text:style-name="T2">應外 <text:s/>□社工 <text:s/></text:span><text:bookmark-start text:name="OLE_LINK4"/><text:span text:style-name="T2">□</text:span><text:bookmark-end text:name="OLE_LINK4"/><text:span text:style-name="T2">休運 <text:s/>□獸醫 <text:s/>□熱農 <text:s/>□不限系所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T2">實習地點</text:span></text:p>
          </table:table-cell>
          <table:table-cell table:style-name="表格1.A1" office:value-type="string">
            <text:p text:style-name="P6"/>
            <text:p text:style-name="P3"/>
          </table:table-cell>
          <table:table-cell table:style-name="表格1.A1" office:value-type="string">
            <text:p text:style-name="P5">需求人數</text:p>
          </table:table-cell>
          <table:table-cell table:style-name="表格1.A1" office:value-type="string">
            <text:p text:style-name="P3"><text:s text:c="14"/></text:p>
          </table:table-cell>
        </table:table-row>
        <table:table-row table:style-name="表格1.9">
          <table:table-cell table:style-name="表格1.A1" office:value-type="string">
            <text:p text:style-name="P5">實習待遇</text:p>
          </table:table-cell>
          <table:table-cell table:style-name="表格1.A1" office:value-type="string">
            <text:p text:style-name="Standard"><text:span text:style-name="T2">□月薪：</text:span><text:span text:style-name="T4"> <text:s text:c="13"/></text:span><text:span text:style-name="T2">元</text:span></text:p>
            <text:p text:style-name="Standard"><text:span text:style-name="T2">□時薪：</text:span><text:span text:style-name="T4"> <text:s text:c="13"/></text:span><text:span text:style-name="T2">元</text:span></text:p>
            <text:p text:style-name="Standard"><text:span text:style-name="T2">□獎助學金：</text:span><text:span text:style-name="T4"> <text:s text:c="9"/></text:span><text:span text:style-name="T2">元</text:span></text:p>
            <text:p text:style-name="Standard"><text:span text:style-name="T2">□無</text:span></text:p>
          </table:table-cell>
          <table:table-cell table:style-name="表格1.A1" office:value-type="string">
            <text:p text:style-name="P5">膳宿及交通</text:p>
          </table:table-cell>
          <table:table-cell table:style-name="表格1.A1" office:value-type="string">
            <text:p text:style-name="P3">住宿</text:p>
            <text:p text:style-name="Standard"><text:span text:style-name="T2">□有提供□無提供□其他</text:span></text:p>
            <text:p text:style-name="P3">伙食</text:p>
            <text:p text:style-name="Standard"><text:span text:style-name="T2">□有提供□無提供□其他</text:span></text:p>
          </table:table-cell>
        </table:table-row>
        <table:table-row table:style-name="表格1.10">
          <table:table-cell table:style-name="表格1.A1" office:value-type="string">
            <text:p text:style-name="P9"><text:span text:style-name="T2">實習內容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</table:table>
      <text:p text:style-name="P13"><text:span text:style-name="T5">※實習機構填寫「統編/立案證明書書」注意事項： </text:span></text:p>
      <text:p text:style-name="P13"><text:soft-page-break/><text:span text:style-name="T5">(1)營利機構：公司資料需和【財政部稅務入口網】登記相同。</text:span></text:p>
      <text:p text:style-name="P8">(2)非營利機構 公司資料需和【立案證明書】登記相同。</text:p>
      <text:p text:style-name="P8">※提供薪資之廠商，應幫實習生辦理勞工保險、健保。</text:p>
      <text:p text:style-name="P12">請將本需求登記表回傳至信箱yhchao@mail.npust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mailheadertext1" style:family="text">
      <style:text-properties fo:color="#353531" loext:opacity="100%" fo:font-size="9pt" fo:font-style="normal" style:font-size-asian="9pt" style:font-style-asian="normal" style:font-size-complex="9pt" style:font-style-complex="normal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求才登記表</dc:title>
    <meta:initial-creator>stut</meta:initial-creator>
    <meta:creation-date>2019-05-28T15:11:00</meta:creation-date>
    <dc:creator>教務處課務組</dc:creator>
    <dc:date>2019-05-28T15:11:00</dc:date>
    <meta:print-date>2013-05-22T10:51:00</meta:print-date>
    <meta:editing-cycles>2</meta:editing-cycles>
    <meta:editing-duration>PT4M</meta:editing-duration>
    <meta:document-statistic meta:table-count="1" meta:image-count="0" meta:object-count="0" meta:page-count="2" meta:paragraph-count="42" meta:word-count="405" meta:character-count="636" meta:non-whitespace-character-count="476"/>
    <meta:generator>NDC_ODF_Application_Tools_/3.3.3$Windows_X86_64 LibreOffice_project/1e1e6a7b6182699804c71e64ce03ac02dcaacc3f</meta:generator>
  </office:meta>
</office:document-meta>
</file>