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9631in" fo:text-indent="-0.9631in">
        <style:tab-stops/>
      </style:paragraph-properties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line-height="0.1388in" fo:margin-left="0.9631in" fo:text-indent="-0.9631in">
        <style:tab-stops/>
      </style:paragraph-properties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5" style:parent-style-name="內文" style:family="paragraph">
      <style:paragraph-properties fo:margin-left="0.7006in" fo:text-indent="-0.7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line-height="0.1388in" fo:margin-left="0.525in" fo:text-indent="-0.525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613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fo:margin-left="0.613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fo:text-align="start" fo:margin-left="0.613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text-align="start" fo:margin-left="0.613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fo:line-height="0.1388in" fo:margin-left="0.525in" fo:text-indent="-0.525in">
        <style:tab-stops/>
      </style:paragraph-properties>
      <style:text-properties style:font-name="華康仿宋體W4" style:font-name-asian="華康仿宋體W4" fo:color="#000000"/>
    </style:style>
    <style:style style:name="TableColumn15" style:family="table-column">
      <style:table-column-properties style:column-width="2.0347in"/>
    </style:style>
    <style:style style:name="TableColumn16" style:family="table-column">
      <style:table-column-properties style:column-width="3.7722in"/>
    </style:style>
    <style:style style:name="Table14" style:family="table">
      <style:table-properties style:width="5.8069in" style:rel-width="100%" fo:margin-left="0in" table:align="left"/>
    </style:style>
    <style:style style:name="TableRow17" style:family="table-row">
      <style:table-row-properties style:min-row-height="0.5381in" fo:keep-together="always"/>
    </style:style>
    <style:style style:name="TableCell1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525in" fo:text-indent="-0.525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525in" fo:text-indent="-0.525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min-row-height="0.4868in" fo:keep-together="always"/>
    </style:style>
    <style:style style:name="TableCell2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left="0.525in" fo:text-indent="-0.525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4847in" fo:keep-together="always"/>
    </style:style>
    <style:style style:name="TableCell3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TableRow37" style:family="table-row">
      <style:table-row-properties style:min-row-height="0.4847in" fo:keep-together="always"/>
    </style:style>
    <style:style style:name="TableCell3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TableCell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TableRow42" style:family="table-row">
      <style:table-row-properties style:min-row-height="0.4812in" fo:keep-together="always"/>
    </style:style>
    <style:style style:name="TableCell4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525in" fo:text-indent="-0.525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start" fo:margin-left="0.6125in" fo:text-indent="-0.6125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華康仿宋體W4" style:font-name-asian="華康仿宋體W4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left="0.6125in" fo:text-indent="-0.6125in">
        <style:tab-stops/>
      </style:paragraph-properties>
      <style:text-properties style:font-name="華康仿宋體W4" style:font-name-asian="華康仿宋體W4" fo:color="#000000" fo:font-size="14pt" style:font-size-asian="14pt"/>
    </style:style>
    <style:style style:name="P61" style:parent-style-name="內文" style:family="paragraph">
      <style:paragraph-properties fo:text-indent="0.584in"/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fo:margin-left="0.6125in" fo:text-indent="-0.61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margin-left="0.6125in" fo:text-indent="-0.61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66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68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69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70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71" style:parent-style-name="內文" style:family="paragraph">
      <style:paragraph-properties fo:text-align="start" fo:text-indent="0.4166in"/>
      <style:text-properties style:font-name="標楷體" style:font-name-asian="標楷體" fo:color="#000000"/>
    </style:style>
    <style:style style:name="P72" style:parent-style-name="內文" style:family="paragraph">
      <style:paragraph-properties fo:text-align="start" fo:text-indent="0.4166in"/>
      <style:text-properties style:font-name="華康仿宋體W4" style:font-name-asian="華康仿宋體W4" fo:color="#000000"/>
    </style:style>
    <style:style style:name="P73" style:parent-style-name="內文" style:family="paragraph">
      <style:paragraph-properties fo:text-align="justify" fo:margin-left="1.6055in" fo:text-indent="-1.60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letter-spacing="0.0041in" style:letter-kerning="false" fo:font-size="14pt" style:font-size-asian="14pt"/>
    </style:style>
  </office:automatic-styles>
  <office:body>
    <office:text text:use-soft-page-breaks="true">
      <text:p text:style-name="P1">國立屏東科技大學</text:p>
      <text:p text:style-name="P4"/>
      <text:p text:style-name="P5"><text:span text:style-name="T6">財務金融國際學士學位學程</text:span><text:span text:style-name="T7">實務專題指導老師確認單</text:span></text:p>
      <text:p text:style-name="P8"/>
      <text:p text:style-name="P9"/>
      <text:p text:style-name="P10"/>
      <text:p text:style-name="P11"/>
      <text:p text:style-name="P12">茲確認指導以下同學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><text:span text:style-name="T23">姓</text:span><text:span text:style-name="T24"><text:s text:c="7"/></text:span><text:span text:style-name="T25">名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（組長）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ð</text:span><text:span text:style-name="T49"><text:s/></text:span><text:span text:style-name="T50">請組長於</text:span><text:span text:style-name="T51">1</text:span><text:span text:style-name="T52">11</text:span><text:span text:style-name="T53">年</text:span><text:span text:style-name="T54">3</text:span><text:span text:style-name="T55">月15</text:span><text:span text:style-name="T56">日前送交</text:span><text:span text:style-name="T57">學程</text:span><text:span text:style-name="T58">辦</text:span><text:span text:style-name="T59">公室。</text:span></text:p>
      <text:p text:style-name="P60"/>
      <text:p text:style-name="P61">指導老師簽章：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中華民國 <text:s/>年 <text:s/>月 <text:s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3055in" fo:margin-left="0.2187in" fo:text-indent="-0.218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52in"/>
          <style:tab-stop style:type="right" style:position="5.549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52in"/>
          <style:tab-stop style:type="right" style:position="5.549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375in" fo:text-indent="-0.4375in">
        <style:tab-stops>
          <style:tab-stop style:type="center" style:position="2.4465in"/>
          <style:tab-stop style:type="right" style:position="5.3305in"/>
        </style:tab-stops>
      </style:paragraph-properties>
    </style:style>
    <style:style style:name="P3" style:parent-style-name="頁尾" style:family="paragraph">
      <style:paragraph-properties fo:margin-left="0.4375in" fo:text-indent="-0.4375in">
        <style:tab-stops>
          <style:tab-stop style:type="center" style:position="2.4465in"/>
          <style:tab-stop style:type="right" style:position="5.33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11-18T07:31:00Z</meta:creation-date>
    <dc:date>2022-11-18T07:31:00Z</dc:date>
    <meta:print-date>2022-03-01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